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plein 6, 2018-00975, aanbrengen gevelreclame, verzonden 1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9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9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9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nemerplein 6, 2018-00975, aanbrengen gevelreclame, verzonden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893</meta:user-defined>
    <meta:user-defined meta:name="OVERHEIDop.GmbID/DC.identifier">gmb-2018-32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J 6</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6 489248</meta:user-defined>
    <meta:user-defined meta:name="OVERHEIDop.versieInformatie"/>
  </office:meta>
</office:document-meta>
</file>