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rinameweg 11, 2018-01197, wijzigen gebruik van kantoor naar wonen inclusief commerciële ruimten met horecabestemming, 13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9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9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9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urinameweg 11, 2018-01197, wijzigen gebruik van kantoor naar wonen inclusief commerciële ruimten met horecabestemming,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891</meta:user-defined>
    <meta:user-defined meta:name="OVERHEIDop.GmbID/DC.identifier">gmb-2018-32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VA 11</meta:user-defined>
    <meta:user-defined meta:name="OVERHEIDop.woonplaats">Haarlem</meta:user-defined>
    <meta:user-defined meta:name="OVERHEIDop.straatnaam">Surinam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70 486377</meta:user-defined>
    <meta:user-defined meta:name="OVERHEIDop.versieInformatie"/>
  </office:meta>
</office:document-meta>
</file>