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5D, 2018-01191, plaatsen transparante en wegschuifbare balkonbeglazing, 1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5D, 2018-01191, plaatsen transparante en wegschuifbare balkonbeglazing,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89</meta:user-defined>
    <meta:user-defined meta:name="OVERHEIDop.GmbID/DC.identifier">gmb-2018-32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5e</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5 489323</meta:user-defined>
    <meta:user-defined meta:name="OVERHEIDop.versieInformatie"/>
  </office:meta>
</office:document-meta>
</file>