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5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Buren 25 OV20180095 het plaatsen van een balkon (3-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8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25 het plaatsen van een balk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88</meta:user-defined>
    <meta:user-defined meta:name="OVERHEIDop.GmbID/DC.identifier">gmb-2018-32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B 25</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77 550755</meta:user-defined>
    <meta:user-defined meta:name="OVERHEIDop.versieInformatie"/>
  </office:meta>
</office:document-meta>
</file>