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ltziusstraat 5, 2018-00173, bestaande bijkeuken en aangrenzende berging vervangen, 1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oltziusstraat 5, 2018-00173, bestaande bijkeuken en aangrenzende berging vervangen,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85</meta:user-defined>
    <meta:user-defined meta:name="OVERHEIDop.GmbID/DC.identifier">gmb-2018-32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J 5</meta:user-defined>
    <meta:user-defined meta:name="OVERHEIDop.woonplaats">Haarlem</meta:user-defined>
    <meta:user-defined meta:name="OVERHEIDop.straatnaam">Goltz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0 489445</meta:user-defined>
    <meta:user-defined meta:name="OVERHEIDop.versieInformatie"/>
  </office:meta>
</office:document-meta>
</file>