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28, 2018-01163, realiseren dakopbouw, optrekken bestaande gevel, 12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8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8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8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orzorgstraat 28, 2018-01163, realiseren dakopbouw, optrekken bestaande gevel, 1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884</meta:user-defined>
    <meta:user-defined meta:name="OVERHEIDop.GmbID/DC.identifier">gmb-2018-32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R 28</meta:user-defined>
    <meta:user-defined meta:name="OVERHEIDop.woonplaats">Haarlem</meta:user-defined>
    <meta:user-defined meta:name="OVERHEIDop.straatnaam">Voorzo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33 488306</meta:user-defined>
    <meta:user-defined meta:name="OVERHEIDop.versieInformatie"/>
  </office:meta>
</office:document-meta>
</file>