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18 een besluit genomen op de aanvraag met zaaknummer SXO-20180391 voor een ontheffing APV/bijzondere wetten voorplaatsen van 30 driehoeksborden in Bergambacht periode 26-03 tot 09-04-2018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8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8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83</meta:user-defined>
    <meta:user-defined meta:name="OVERHEIDop.GmbID/DC.identifier">gmb-2018-32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A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44.46 438561.13</meta:user-defined>
    <meta:user-defined meta:name="OVERHEIDop.versieInformatie"/>
  </office:meta>
</office:document-meta>
</file>