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.h.v. Molenspoor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5 februari 2018</text:p>
            <text:p text:style-name="common-al">Activiteit: het vervangen van de oeverbescherming Oude Kromme Rijn en Caspargauw</text:p>
            <text:p text:style-name="common-al">WABO-Wabonummer: OV 522806</text:p>
            <text:p text:style-name="common-al">Datum ontvangst aanvraag: 12 februar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88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8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8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.h.v. Molenspoor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882</meta:user-defined>
    <meta:user-defined meta:name="OVERHEIDop.GmbID/DC.identifier">gmb-2018-3288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H 5</meta:user-defined>
    <meta:user-defined meta:name="OVERHEIDop.woonplaats">Werkhoven</meta:user-defined>
    <meta:user-defined meta:name="OVERHEIDop.straatnaam">Molenspoor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7348 446041</meta:user-defined>
    <meta:user-defined meta:name="OVERHEIDop.versieInformatie"/>
  </office:meta>
</office:document-meta>
</file>