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 Campertstraat 4, 2018-01165, verwijderen draagmuur, 11 februar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879</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879</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879</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Jan Campertstraat 4, 2018-01165, verwijderen draagmuur, 11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6</meta:user-defined>
    <meta:user-defined meta:name="OVERHEIDop.publicationIssue">32879</meta:user-defined>
    <meta:user-defined meta:name="OVERHEIDop.GmbID/DC.identifier">gmb-2018-328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GZ 4</meta:user-defined>
    <meta:user-defined meta:name="OVERHEIDop.woonplaats">Haarlem</meta:user-defined>
    <meta:user-defined meta:name="OVERHEIDop.straatnaam">Jan Campert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704 492632</meta:user-defined>
    <meta:user-defined meta:name="OVERHEIDop.versieInformatie"/>
  </office:meta>
</office:document-meta>
</file>