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eneraal Cronjestraat 101, 2018-01194, uitbreiden bovenwoning, 9 februari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875</text:span><text:line-break/><text:date style:data-style-name="dag" text:fixed="true" text:date-value="2018-02-16"/><text:line-break/><text:date style:data-style-name="jaar" text:fixed="true" text:date-value="2018-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875</text:span><text:date style:data-style-name="nicedate" text:fixed="true" text:date-value="2018-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875</text:span><text:date style:data-style-name="nicedate" text:fixed="true" text:date-value="2018-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Generaal Cronjestraat 101, 2018-01194, uitbreiden bovenwoning, 9 febr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6</meta:user-defined>
    <meta:user-defined meta:name="OVERHEIDop.publicationIssue">32875</meta:user-defined>
    <meta:user-defined meta:name="OVERHEIDop.GmbID/DC.identifier">gmb-2018-3287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JD 101</meta:user-defined>
    <meta:user-defined meta:name="OVERHEIDop.woonplaats">Haarlem</meta:user-defined>
    <meta:user-defined meta:name="OVERHEIDop.straatnaam">Generaal Cronjé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284 489967</meta:user-defined>
    <meta:user-defined meta:name="OVERHEIDop.versieInformatie"/>
  </office:meta>
</office:document-meta>
</file>