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Paasmarkt op de locatie Dorpsplein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2 april 2018 </text:p>
            <text:p text:style-name="common-al">Kenmerk: MBW-18-0025</text:p>
            <text:p text:style-name="common-al">Bevestiging melding verzonden: 14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87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87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87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een Paasmarkt op de locatie Dorpsplein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874</meta:user-defined>
    <meta:user-defined meta:name="OVERHEIDop.GmbID/DC.identifier">gmb-2018-328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GM 23a</meta:user-defined>
    <meta:user-defined meta:name="OVERHEIDop.woonplaats">Callantsoog</meta:user-defined>
    <meta:user-defined meta:name="OVERHEIDop.straatnaam">Dorpsplein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264 538957</meta:user-defined>
    <meta:user-defined meta:name="OVERHEIDop.versieInformatie"/>
  </office:meta>
</office:document-meta>
</file>