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Poelster Bosloop op 2 april 2018, Amsterdamse Bos, Amstelveen - Zaaknummer Z-2017/063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december 2017</text:span>
          </text:p>
            <text:p text:style-name="common-al">Poelster Bosloop op 2 april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87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Poelster Bosloop op 2 april 2018, Amsterdamse Bos, Amstelveen - Zaaknummer Z-2017/0633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87</meta:user-defined>
    <meta:user-defined meta:name="OVERHEIDop.GmbID/DC.identifier">gmb-2018-3287</meta:user-defined>
    <meta:user-defined meta:name="OVERHEID.TaxonomieBeleidsagenda/OVERHEID.category">Ruimte en infrastructuur | Organisatie en beleid</meta:user-defined>
    <meta:user-defined meta:name="OVERHEIDop.referentienummer">Z-2017/063359</meta:user-defined>
    <meta:user-defined meta:name="DCTERMS.abstract">Poelster Bosloop op 2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Bos en Vaa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4 481626</meta:user-defined>
    <meta:user-defined meta:name="OVERHEIDop.versieInformatie"/>
  </office:meta>
</office:document-meta>
</file>