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aatsen autolaadkraan,  Romplaan 9, 1852BP Heiloo, 13 februari 2018 (APV180011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86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6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6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laatsen autolaadkraan,  Romplaan 9, 1852BP Heiloo, 13 februari 2018 (APV18001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2869</meta:user-defined>
    <meta:user-defined meta:name="OVERHEIDop.GmbID/DC.identifier">gmb-2018-32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BP 9</meta:user-defined>
    <meta:user-defined meta:name="OVERHEIDop.woonplaats">Heiloo</meta:user-defined>
    <meta:user-defined meta:name="OVERHEIDop.straatnaam">Romp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191 513730</meta:user-defined>
    <meta:user-defined meta:name="OVERHEIDop.versieInformatie"/>
  </office:meta>
</office:document-meta>
</file>