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 Bongerdstraat 66 te 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bouwen van een dakverdieping</text:p>
            <text:p text:style-name="tussenkopcur">Locatie : Bongerdstraat 66 te Beek</text:p>
            <text:p text:style-name="tussenkopcur">Datum besluit : 13-02-2018</text:p>
            <text:p text:style-name="tussenkopcur">Zaaknummer ODRN: W.Z18.100100.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common-al"/>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868</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868</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868</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 Bongerdstraat 66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868</meta:user-defined>
    <meta:user-defined meta:name="OVERHEIDop.GmbID/DC.identifier">gmb-2018-328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AK 66</meta:user-defined>
    <meta:user-defined meta:name="OVERHEIDop.woonplaats">Beek</meta:user-defined>
    <meta:user-defined meta:name="OVERHEIDop.straatnaam">Bongerd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573 426852</meta:user-defined>
    <meta:user-defined meta:name="OVERHEIDop.versieInformatie"/>
  </office:meta>
</office:document-meta>
</file>