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gr. Bekkersplein 1 te Sint-Oedenrode</text:p>
      <text:section text:name="zakelijke-mededeling_id1-3-2" text:style-name="zakelijke-mededeling">
        <text:section text:name="zakelijke-mededeling-tekst_id1-3-2-1" text:style-name="zakelijke-mededeling-tekst">
          <text:section text:name="tekst_id1-3-2-1-1" text:style-name="tekst">
            <text:p text:style-name="common-al">Op 13 februari 2018 heeft de gemeente een aanvraag ontvangen voor een omgevingsvergunning op locatie Mgr. Bekkersplein 1 te Sint-Oedenrode. De aanvraag is geregistreerd onder zaaknummer OV-2018-0129. De aanvraag betreft het kappen van drie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6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6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6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gr. Bekkersplein 1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866</meta:user-defined>
    <meta:user-defined meta:name="OVERHEIDop.GmbID/DC.identifier">gmb-2018-32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EN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566 397856</meta:user-defined>
    <meta:user-defined meta:name="OVERHEIDop.versieInformatie"/>
  </office:meta>
</office:document-meta>
</file>