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reeds verleende vergunning, Kraanbolwerkhof 24, Zaaknummer 101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anbolwerkhof 24 (Hof van Thorbecke bouwnummer 19, Hofdames) </text:span>
            <text:span text:style-name="nadrukvet">– </text:span>ontvangen 11 februari 2018 voor het wijzigen van een reeds verleende vergunning door het aanbrengen van een aantal aanpassingen in een appartement/penthous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reeds verleende vergunning, Kraanbolwerkhof 24, Zaaknummer 101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65</meta:user-defined>
    <meta:user-defined meta:name="OVERHEIDop.GmbID/DC.identifier">gmb-2018-3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C 24</meta:user-defined>
    <meta:user-defined meta:name="OVERHEIDop.woonplaats">Zwolle</meta:user-defined>
    <meta:user-defined meta:name="OVERHEIDop.straatnaam">Thorbeck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3 503267</meta:user-defined>
    <meta:user-defined meta:name="OVERHEIDop.versieInformatie"/>
  </office:meta>
</office:document-meta>
</file>