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bruiken van het voetbalveld voor slagbal op Koningsdag op de locatie voetbalveld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7 april 2018 </text:p>
            <text:p text:style-name="common-al">Kenmerk: MBW-18-0022</text:p>
            <text:p text:style-name="common-al">Bevestiging melding verzonden: 14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86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6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6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gebruiken van het voetbalveld voor slagbal op Koningsdag op de locatie voetbalveld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861</meta:user-defined>
    <meta:user-defined meta:name="OVERHEIDop.GmbID/DC.identifier">gmb-2018-328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KL</meta:user-defined>
    <meta:user-defined meta:name="OVERHEIDop.woonplaats">Burgerbrug</meta:user-defined>
    <meta:user-defined meta:name="OVERHEIDop.straatnaam">Den Gouden Hoeck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747 529339</meta:user-defined>
    <meta:user-defined meta:name="OVERHEIDop.versieInformatie"/>
  </office:meta>
</office:document-meta>
</file>