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: het aanpassen van de luifel (wijzigen verleende vergunning omgevingsvergunning en milieu), Voskuilenweg 125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aanpassen van de luifel (wijzigen verleende vergunning omgevingsvergunning en milieu), Voskuilenweg 125, 6416 AJ te Heerlen (datum besluit</text:span>
            <text:span text:style-name="nadrukvet"> is datum bekendmaking:</text:span>
            <text:span text:style-name="nadrukvet">21-12-2017,</text:span>
            <text:span text:style-name="nadrukvet"> dossiernummer </text:span>
            <text:span text:style-name="nadrukvet">4297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285</text:span><text:line-break/><text:date style:data-style-name="dag" text:fixed="true" text:date-value="2018-01-05"/><text:line-break/><text:date style:data-style-name="jaar" text:fixed="true" text:date-value="2018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85</text:span><text:date style:data-style-name="nicedate" text:fixed="true" text:date-value="2018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85</text:span><text:date style:data-style-name="nicedate" text:fixed="true" text:date-value="2018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: het aanpassen van de luifel (wijzigen verleende vergunning omgevingsvergunning en milieu), Voskuilenweg 125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5</meta:user-defined>
    <meta:user-defined meta:name="OVERHEIDop.publicationIssue">3285</meta:user-defined>
    <meta:user-defined meta:name="OVERHEIDop.GmbID/DC.identifier">gmb-2018-328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6AJ 125</meta:user-defined>
    <meta:user-defined meta:name="OVERHEIDop.woonplaats">Heerlen</meta:user-defined>
    <meta:user-defined meta:name="OVERHEIDop.straatnaam">Voskuilenweg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7867 322210</meta:user-defined>
    <meta:user-defined meta:name="OVERHEIDop.versieInformatie"/>
  </office:meta>
</office:document-meta>
</file>