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14 te Nijmegen: twee eternieten plantenbak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8</text:p>
            <text:p text:style-name="common-al">
            <text:span text:style-name="nadrukvet">Omschrijving: </text:span>twee eternieten plantenbakken (Priem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14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F7BEAF-819D-4F63-8A7A-1A6D0307E3F3" xlink:type="simple">http://www.nijmegen.nl/vergunningpagina/?guid=51F7BEAF-819D-4F63-8A7A-1A6D0307E3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8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emstraat 14 te Nijmegen: twee eternieten plantenbak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849</meta:user-defined>
    <meta:user-defined meta:name="OVERHEIDop.GmbID/DC.identifier">gmb-2018-32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C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2.9 429048.89</meta:user-defined>
    <meta:user-defined meta:name="OVERHEIDop.versieInformatie"/>
  </office:meta>
</office:document-meta>
</file>