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novastraat 2 te Nijmegen: slopen kozijnen brandscheidingen op 4 lokaties in het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8</text:p>
            <text:p text:style-name="common-al">
            <text:span text:style-name="nadrukvet">Omschrijving: </text:span>slopen kozijnen brandscheidingen op 4 lokaties in het gebouw (Villanova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09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22515E-0876-40E4-951C-2CF253946013" xlink:type="simple">http://www.nijmegen.nl/vergunningpagina/?guid=8C22515E-0876-40E4-951C-2CF2539460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4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llanovastraat 2 te Nijmegen: slopen kozijnen brandscheidingen op 4 lokaties in het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48</meta:user-defined>
    <meta:user-defined meta:name="OVERHEIDop.GmbID/DC.identifier">gmb-2018-3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A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5.99 427762.62</meta:user-defined>
    <meta:user-defined meta:name="OVERHEIDop.versieInformatie"/>
  </office:meta>
</office:document-meta>
</file>