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18</text:p>
            <text:p text:style-name="common-al">
            <text:span text:style-name="nadrukvet">Omschrijving: </text:span>verwijderen van asbest (de Voorstenkamp 19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06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A095AE-E7DB-4459-9FD7-FFBD05BCEC68" xlink:type="simple">http://www.nijmegen.nl/vergunningpagina/?guid=75A095AE-E7DB-4459-9FD7-FFBD05BCEC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4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91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47</meta:user-defined>
    <meta:user-defined meta:name="OVERHEIDop.GmbID/DC.identifier">gmb-2018-3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R 19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85.14 426474.63</meta:user-defined>
    <meta:user-defined meta:name="OVERHEIDop.versieInformatie"/>
  </office:meta>
</office:document-meta>
</file>