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ndelen in strijd met regels ruimtelijke ordening Morgenzonweg 36 en 3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Handelen in strijd met regels ruimtelijke ordening</text:span>
          </text:p>
            <text:p text:style-name="common-al">Locatie: Morgenzonweg 36 en 36a, zaaknummer 148011</text:p>
            <text:p text:style-name="common-al">Voor: realiseren Bed and Breakfast en kamerverhuur, datum ontvangst 02-01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284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84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handelen in strijd met regels ruimtelijke ordening Morgenzonweg 36 en 36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3284</meta:user-defined>
    <meta:user-defined meta:name="OVERHEIDop.GmbID/DC.identifier">gmb-2018-32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L 36</meta:user-defined>
    <meta:user-defined meta:name="OVERHEIDop.woonplaats">Winterswijk</meta:user-defined>
    <meta:user-defined meta:name="OVERHEIDop.straatnaam">Morgenzon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5764 443887</meta:user-defined>
    <meta:user-defined meta:name="OVERHEIDop.versieInformatie"/>
  </office:meta>
</office:document-meta>
</file>