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2020 te Nijmegen: het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het aanbrengen van gevelreclame (de Meeuwse Acker 2020 te Nijmegen)</text:p>
            <text:p text:style-name="common-al">
            <text:span text:style-name="nadrukvet">Activiteiten: </text:span>Reclame; </text:p>
            <text:p text:style-name="common-al">
            <text:span text:style-name="nadrukvet">Zaaknummer: </text:span>W.Z18.100981.01</text:p>
            <text:p text:style-name="common-al">
            <text:span text:style-name="nadrukvet">Product: </text:span>omgevingsvergunning</text:p>
            <text:p text:style-name="common-al">
            <text:span text:style-name="nadrukvet">Ontvangst: </text:span>03-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C17E9C-58AF-4ECF-B67F-A76C1246E091" xlink:type="simple">http://www.nijmegen.nl/vergunningpagina/?guid=7BC17E9C-58AF-4ECF-B67F-A76C1246E0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3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3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2020 te Nijmegen: het aanbreng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37</meta:user-defined>
    <meta:user-defined meta:name="OVERHEIDop.GmbID/DC.identifier">gmb-2018-3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49.29 427660.19</meta:user-defined>
    <meta:user-defined meta:name="OVERHEIDop.versieInformatie"/>
  </office:meta>
</office:document-meta>
</file>