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ap-/verplantmeldingen </text:p>
      <text:section text:name="regeling_id1-3-2" text:style-name="regeling">
        <text:section text:name="aanhef_id1-3-2-1" text:style-name="aanhef">
          <text:section text:name="preambule_id1-3-2-1-1" text:style-name="preambule">
            <text:p text:style-name="al"/>
            <text:p text:style-name="al">Dit is een kopie van de officiële bekendmaking dd. 14 februari 2018 in de Gazet Bergen op Zoom </text:p>
            <text:p text:style-name="al"/>
            <text:p text:style-name="al">De gemeenteraad heeft in juli 2004 besloten om het kapvergunningenstelsel af te schaffen. Bij werkzaamheden in de openbare ruimte is het in sommige gevallen noodzakelijk dat er kap of verplantwerkzaamheden plaatsvinden. In de publicatie van 9 januari 2005, de Intrekking Boomverordening 2001 is bepaald dat melding gedaan wordt van bomen die bij werkzaamheden worden gekapt of verplant. Tegen de kap-/ verplantwerkzaamheden kan geen bezwaar worden aangetekend.</text:p>
            <text:p text:style-name="al"/>
            <text:p text:style-name="al">Als er bomen zijn, die structureel onevenredige overlast en schade veroorzaken door takken en wortels, worden deze door een systematiek van een boomoverlastmeter getoetst. Er wordt gekeken of de overlast of schade door de boom opweegt, tegen de waarde van de boom in zijn omgeving. Als hieruit blijkt dat de boom gekapt moet worden, dan wordt bekeken of er op die plaats nog een boom teruggeplant kan worden. Het is van belang een juiste afweging te maken, waar bomen het beste tot hun recht komen. Niet de kwantiteit, maar de kwaliteit is hierbij het uitgangspunt. </text:p>
            <text:p text:style-name="al"/>
            <text:p text:style-name="al">Als de plantplaats voor de toekomst onder- of bovengronds niet voldoende ruimte biedt, wordt daar geen boom teruggeplant. Een juiste boomkeuze en plantplaats, is noodzakelijk voor een goed en duurzaam bomenbestand. </text:p>
            <text:p text:style-name="al"/>
            <text:p text:style-name="al">
            <text:span text:style-name="nadrukvet">Narcissenveld</text:span>
          </text:p>
            <text:p text:style-name="al">Vanwege overlast van takken en wortels wordt de boom (Gleditsia) bij Narcissenveld  tegenover nummer 6 verwijderd. Er zal op deze plaats geen herplant plaatsvinden, omdat er boven- en ondergronds te weinig ruimte is.</text:p>
            <text:p text:style-name="al"/>
            <text:p text:style-name="al">
            <text:span text:style-name="nadrukvet">Florastraat </text:span>
          </text:p>
            <text:p text:style-name="al">Vanwege overlast van takken en wortels wordt de boom (sierpeer) bij Florastraat 217 verwijderd. Er zal op deze plaats geen herplant plaatsvinden, omdat er boven- en ondergronds te weinig ruimte is.</text:p>
            <text:p text:style-name="al"/>
            <text:p text:style-name="al">
            <text:span text:style-name="nadrukvet">Hyacintenveld</text:span>
          </text:p>
            <text:p text:style-name="al">Vanwege overlast van takken en wortels worden 2 bomen verwijderd. Het gaat hier om een walnoot tegenover Hyacintenveld 64 en een populier tussen de parkeervakken tegenover Hyacintenveld 28. Na een communicatietraject met bewoners zal nog een herinrichtingsplan opgemaakt worden voor verandering van het bomenplan in deze straat.</text:p>
            <text:p text:style-name="al"/>
            <text:p text:style-name="al">
            <text:span text:style-name="nadrukvet">Anjerveld</text:span>
          </text:p>
            <text:p text:style-name="al">Vanwege overlast van takken en wortels wordt de boom (Gleditsia) tegenover naast Anjerveld 2 verwijderd. Er zal op deze plaats geen herplant plaatsvinden, omdat er boven- en ondergronds te weinig ruimte is.</text:p>
            <text:p text:style-name="al"/>
            <text:p text:style-name="al">
            <text:span text:style-name="nadrukvet">Krokussenveld</text:span>
          </text:p>
            <text:p text:style-name="al">Achter Krokussenveld 26 staat een berk te dicht tegen de tuinschuur. Deze zal gekapt worden. Er vindt geen herplant plaats, omdat er boven- en ondergronds te weinig ruimte is. Naast de woning staat een sierpeer die te groot is voor de omgeving en daardoor overlast geeft. Ook deze boom zal worden gekapt en niet worden herplant. </text:p>
            <text:p text:style-name="al"/>
            <text:p text:style-name="al">
            <text:span text:style-name="nadrukvet">Rode Schouw</text:span>
          </text:p>
            <text:p text:style-name="al">Vanwege overlast van takken en wortels worden 4 lindebomen direct naast de woningen 6 t/m 18, verwijderd. Er worden hier struiken voor teruggeplant, omdat er boven- en ondergronds te weinig ruimte is.</text:p>
            <text:p text:style-name="al"/>
            <text:p text:style-name="al">
            <text:span text:style-name="nadrukvet">De Leemput</text:span>
          </text:p>
            <text:p text:style-name="al">Wegens wortelopdruk worden 3 bomen (moerascipressen) verwijderd. Er zal 1 boom op deze plaats worden teruggeplant.</text:p>
            <text:p text:style-name="al"/>
            <text:p text:style-name="al">
            <text:span text:style-name="nadrukvet">Zwembad de Melanen </text:span>
          </text:p>
            <text:p text:style-name="al">Tussen Zwembad de Melanen en het complex Monkey Town, worden in het bosplantsoen 6 bomen verwijderd. Dit om de doorgang te verbreden en ruimte voor een fietsstalling te maken.</text:p>
            <text:p text:style-name="al"/>
            <text:p text:style-name="al">
            <text:span text:style-name="nadrukvet">Gelegbaan </text:span>
          </text:p>
            <text:p text:style-name="al">Vanwege overlast van takken en wortels wordt 1 berkenboom direct naast de woning nr. 20, verwijderd. Er zal op deze plaats geen herplant plaatsvinden, omdat er boven- en ondergronds te weinig ruimte is. </text:p>
            <text:p text:style-name="al">
            <text:span text:style-name="nadrukvet"/>
          </text:p>
            <text:p text:style-name="al">
            <text:span text:style-name="nadrukvet">Sportpark de Beek </text:span>
          </text:p>
            <text:p text:style-name="al">Vanwege overlast wordt een eikenboom dichtbij de kantine van de tennisvereniging op Sportpark de Beek, gekapt. </text:p>
            <text:p text:style-name="al">In het bosperceel rondom de tennisbanen in het sportpark wordt groot onderhoud gepleegd door ‘dunning’ in het houtbestand. Hier worden een aantal bomen gekapt vanuit duurzaam bosbeheer. Het doel is om in de toekomst andere bomen meer ruimte te geven.</text:p>
            <text:p text:style-name="al"/>
            <text:p text:style-name="al">
            <text:span text:style-name="nadrukvet">Groenlandstraat </text:span>
          </text:p>
            <text:p text:style-name="al">Direct tegen de oprit van de woning aan Groenlandstraat 9 staat een eikenboom, die moet worden verwijderd. Deze veroorzaakt overlast van wortelopdruk in de oprit. Doordat er wortels gekapt moeten worden dichtbij de stamvoet, kan de boom niet blijven staan. Er wordt op deze plaats geen boom teruggeplant.</text:p>
            <text:p text:style-name="al"/>
            <text:p text:style-name="al">
            <text:span text:style-name="nadrukvet">Hermusstraat </text:span>
          </text:p>
            <text:p text:style-name="al">Vanwege overlast van wortelopdruk en vallend fruit worden 2 perenbomen verwijderd. Er zullen 2 bomen worden teruggeplant. Het gaat om de bomen tegenover de huisnummers 15 en 21. </text:p>
            <text:p text:style-name="al"/>
            <text:p text:style-name="al">
            <text:span text:style-name="nadrukvet">Stalenbrugstraat</text:span>
          </text:p>
            <text:p text:style-name="al">Door overlast en gevaar van spontane takbreuk door ziekte van de bomen, worden 2 kastanjebomen en een meidoorn verwijderd. Er worden 3 nieuwe bomen teruggeplant.</text:p>
            <text:p text:style-name="al"/>
            <text:p text:style-name="al">
            <text:span text:style-name="nadrukvet">Schorrenkruid</text:span>
          </text:p>
            <text:p text:style-name="al">Door watermerkziekte en een holte in de stam, wordt een wilg ter hoogte van Schorrenkruid 55 verwijderd. Er wordt op deze plaats geen boom teruggeplant.</text:p>
            <text:p text:style-name="al"/>
            <text:p text:style-name="al">
            <text:span text:style-name="nadrukvet">Heveland</text:span>
          </text:p>
            <text:p text:style-name="al">Door particulieren zijn in het verleden 2 naaldbomen in het plantsoen tegenover Heveland nummer 16 geplant. De bomen belemmeren de groei en ontwikkeling van de struikenbeplanting. Bovendien passen de bomen niet in het beheer van het openbaar groen ter plaatse. De bomen worden daarom gekapt. Er worden geen bomen teruggeplant. </text:p>
            <text:p text:style-name="al"/>
            <text:p text:style-name="al">
            <text:span text:style-name="nadrukvet">Kometenlaan </text:span>
          </text:p>
            <text:p text:style-name="al">Tussen huisnummer 75 en 77 staat een esdoorn die te groot is voor de omgeving. De boom veroorzaakt ook veel wortelopdruk en zal worden gekapt. Er zal geen herplant plaatsvinden. </text:p>
            <text:p text:style-name="al"/>
            <text:p text:style-name="al">
            <text:span text:style-name="nadrukvet">Rode Beuk</text:span>
          </text:p>
            <text:p text:style-name="al">Achter Rode Beuk 56 staat een els die schade veroorzaakt aan de ernaast staande schuur. Daarom zal de boom worden gekapt. Vanwege de beperkte ruimte, zal geen boom worden teruggeplant. </text:p>
            <text:p text:style-name="al"/>
            <text:p text:style-name="al">
            <text:span text:style-name="nadrukvet">Buurtweg-Biezenbaan Halsteren</text:span>
          </text:p>
            <text:p text:style-name="al">Voor de bouw van woningen en de aanleg van nutsvoorzieningen, moeten 4 sierkersen worden gekapt. Na uitvoering van de werkzaamheden worden 8 nieuwe bomen teruggeplant. </text:p>
            <text:p text:style-name="al"/>
            <text:p text:style-name="al">
            <text:span text:style-name="nadrukvet">Andorrapad</text:span>
          </text:p>
            <text:p text:style-name="al">Aan de achterzijde van Andorrapad 27 wordt een linde gekapt, Deze veroorzaakt namelijk schade aan de naastgelegen garage. Er zal geen boom worden teruggeplant. </text:p>
            <text:p text:style-name="al"/>
            <text:p text:style-name="al">
            <text:span text:style-name="nadrukvet">Kruidhof 47 </text:span>
          </text:p>
            <text:p text:style-name="al">Aan de achterzijde van Kruidhof 47 wordt een boom gekapt die veel wortelopdruk veroorzaakt. Ook breken er zware takken uit de kroon, omdat de vitaliteit van de boom sterk terugloopt. Er wordt geen boom teruggeplant. </text:p>
            <text:p text:style-name="al"/>
            <text:p text:style-name="al">
            <text:span text:style-name="nadrukvet">Kleine Melanen</text:span>
          </text:p>
            <text:p text:style-name="al">Langs de Kleine Melanen wordt een omloopleiding voor riolering aangelegd. In het tracé van de leiding staan een eik en een populier. Deze bomen moeten worden gekapt, om de aanleg van de riolering mogelijk te maken. Er worden op andere plaatsen in dit gebied nieuwe bomen teruggeplan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3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Kap-/verplantmel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31</meta:user-defined>
    <meta:user-defined meta:name="OVERHEIDop.GmbID/DC.identifier">gmb-2018-32831</meta:user-defined>
    <meta:user-defined meta:name="OVERHEID.TaxonomieBeleidsagenda/OVERHEID.category">Natuur en milieu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3</meta:user-defined>
    <meta:user-defined meta:name="OVERHEIDop.woonplaats">Bergen op Zoom</meta:user-defined>
    <meta:user-defined meta:name="OVERHEIDop.straatnaam">Hyacintenveld</meta:user-defined>
    <meta:user-defined meta:name="OVERHEID.PostcodeHuisnummer/OVERHEIDop.postcodeHuisnummer">4613CS 34</meta:user-defined>
    <meta:user-defined meta:name="OVERHEIDop.straatnaam">Florastraat</meta:user-defined>
    <meta:user-defined meta:name="OVERHEIDop.straatnaam">Narcissenveld</meta:user-defined>
    <meta:user-defined meta:name="OVERHEID.PostcodeHuisnummer/OVERHEIDop.postcodeHuisnummer">4613DC 23</meta:user-defined>
    <meta:user-defined meta:name="OVERHEIDop.straatnaam">Anjerveld</meta:user-defined>
    <meta:user-defined meta:name="OVERHEID.PostcodeHuisnummer/OVERHEIDop.postcodeHuisnummer">4613DX</meta:user-defined>
    <meta:user-defined meta:name="OVERHEIDop.straatnaam">Krokussenveld</meta:user-defined>
    <meta:user-defined meta:name="OVERHEID.PostcodeHuisnummer/OVERHEIDop.postcodeHuisnummer">4617GR 29</meta:user-defined>
    <meta:user-defined meta:name="OVERHEIDop.straatnaam">Schouw</meta:user-defined>
    <meta:user-defined meta:name="OVERHEID.PostcodeHuisnummer/OVERHEIDop.postcodeHuisnummer">4661</meta:user-defined>
    <meta:user-defined meta:name="OVERHEIDop.woonplaats">Halsteren</meta:user-defined>
    <meta:user-defined meta:name="OVERHEIDop.straatnaam">Rode Schouw</meta:user-defined>
    <meta:user-defined meta:name="OVERHEID.PostcodeHuisnummer/OVERHEIDop.postcodeHuisnummer">4661VP 13</meta:user-defined>
    <meta:user-defined meta:name="OVERHEIDop.straatnaam">De Leemput</meta:user-defined>
    <meta:user-defined meta:name="OVERHEID.PostcodeHuisnummer/OVERHEIDop.postcodeHuisnummer">4614</meta:user-defined>
    <meta:user-defined meta:name="OVERHEIDop.straatnaam">Kleine Melanen</meta:user-defined>
    <meta:user-defined meta:name="OVERHEID.PostcodeHuisnummer/OVERHEIDop.postcodeHuisnummer">4661NJ 19</meta:user-defined>
    <meta:user-defined meta:name="OVERHEIDop.straatnaam">Gelegbaan</meta:user-defined>
    <meta:user-defined meta:name="OVERHEIDop.straatnaam">Groenlandstraat</meta:user-defined>
    <meta:user-defined meta:name="OVERHEID.PostcodeHuisnummer/OVERHEIDop.postcodeHuisnummer">4611BL 13</meta:user-defined>
    <meta:user-defined meta:name="OVERHEIDop.straatnaam">Hermusstraat</meta:user-defined>
    <meta:user-defined meta:name="OVERHEID.PostcodeHuisnummer/OVERHEIDop.postcodeHuisnummer">4615</meta:user-defined>
    <meta:user-defined meta:name="OVERHEIDop.straatnaam">Stalenbrugstraat</meta:user-defined>
    <meta:user-defined meta:name="OVERHEID.PostcodeHuisnummer/OVERHEIDop.postcodeHuisnummer">4617JG 36</meta:user-defined>
    <meta:user-defined meta:name="OVERHEIDop.straatnaam">Schorrenkruid</meta:user-defined>
    <meta:user-defined meta:name="OVERHEID.PostcodeHuisnummer/OVERHEIDop.postcodeHuisnummer">4617</meta:user-defined>
    <meta:user-defined meta:name="OVERHEIDop.straatnaam">Heveland</meta:user-defined>
    <meta:user-defined meta:name="OVERHEID.PostcodeHuisnummer/OVERHEIDop.postcodeHuisnummer">4624CP 41</meta:user-defined>
    <meta:user-defined meta:name="OVERHEIDop.straatnaam">Kometenlaan</meta:user-defined>
    <meta:user-defined meta:name="OVERHEID.PostcodeHuisnummer/OVERHEIDop.postcodeHuisnummer">4661VH 46</meta:user-defined>
    <meta:user-defined meta:name="OVERHEIDop.straatnaam">Rode Beuk</meta:user-defined>
    <meta:user-defined meta:name="OVERHEIDop.straatnaam">Buurtweg</meta:user-defined>
    <meta:user-defined meta:name="OVERHEID.PostcodeHuisnummer/OVERHEIDop.postcodeHuisnummer">4661LX 12</meta:user-defined>
    <meta:user-defined meta:name="OVERHEIDop.straatnaam">Biezenbaan</meta:user-defined>
    <meta:user-defined meta:name="OVERHEIDop.straatnaam">Andorrapad</meta:user-defined>
    <meta:user-defined meta:name="OVERHEID.PostcodeHuisnummer/OVERHEIDop.postcodeHuisnummer">4623BC 47</meta:user-defined>
    <meta:user-defined meta:name="OVERHEIDop.straatnaam">Kruidhof</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98 391159</meta:user-defined>
    <meta:user-defined meta:name="OVERHEID.EPSG28992/DC.spatial">78265 391067</meta:user-defined>
    <meta:user-defined meta:name="OVERHEID.EPSG28992/DC.spatial">78547 391252</meta:user-defined>
    <meta:user-defined meta:name="OVERHEID.EPSG28992/DC.spatial">78620 391138</meta:user-defined>
    <meta:user-defined meta:name="OVERHEID.EPSG28992/DC.spatial">78307 391184</meta:user-defined>
    <meta:user-defined meta:name="OVERHEID.EPSG28992/DC.spatial">77608 388379</meta:user-defined>
    <meta:user-defined meta:name="OVERHEID.EPSG28992/DC.spatial">78319 393551</meta:user-defined>
    <meta:user-defined meta:name="OVERHEID.EPSG28992/DC.spatial">78162 393672</meta:user-defined>
    <meta:user-defined meta:name="OVERHEID.EPSG28992/DC.spatial">78873 392114</meta:user-defined>
    <meta:user-defined meta:name="OVERHEID.EPSG28992/DC.spatial">78275 393371</meta:user-defined>
    <meta:user-defined meta:name="OVERHEID.EPSG28992/DC.spatial">78360 392005</meta:user-defined>
    <meta:user-defined meta:name="OVERHEID.EPSG28992/DC.spatial">79022 389961</meta:user-defined>
    <meta:user-defined meta:name="OVERHEID.EPSG28992/DC.spatial">79128 388851</meta:user-defined>
    <meta:user-defined meta:name="OVERHEID.EPSG28992/DC.spatial">76846 388378</meta:user-defined>
    <meta:user-defined meta:name="OVERHEID.EPSG28992/DC.spatial">78073 387850</meta:user-defined>
    <meta:user-defined meta:name="OVERHEID.EPSG28992/DC.spatial">79917 389387</meta:user-defined>
    <meta:user-defined meta:name="OVERHEID.EPSG28992/DC.spatial">78418 393174</meta:user-defined>
    <meta:user-defined meta:name="OVERHEID.EPSG28992/DC.spatial">77918 393262</meta:user-defined>
    <meta:user-defined meta:name="OVERHEID.EPSG28992/DC.spatial">78156 393146</meta:user-defined>
    <meta:user-defined meta:name="OVERHEID.EPSG28992/DC.spatial">78812 391953</meta:user-defined>
    <meta:user-defined meta:name="OVERHEID.EPSG28992/DC.spatial">80083 390268</meta:user-defined>
    <meta:user-defined meta:name="OVERHEIDop.versieInformatie"/>
  </office:meta>
</office:document-meta>
</file>