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Gemeente Heumen in plaats van Gemeente Berg en Dal, Gemeente Heumen – verleende omgevingsvergunning - OLO 3392775 - Haver 51 te Malden.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Heumen maken bekend dat zij ingevolge de Wet algemene bepalingen omgevingsrecht (Wabo) de volgende omgevingsvergunning verlenen, waarbij de reguliere voorbereidingsprocedure van toepassing is:</text:p>
            <text:p text:style-name="tussenkopcur"/>
            <text:p text:style-name="tussenkopcur">Voor <text:span text:style-name="nadrukvet">: </text:span>uitbreiden van het woonhuis aan de voorzijde</text:p>
            <text:p text:style-name="tussenkopcur">Locatie : Haver 51 te Malden</text:p>
            <text:p text:style-name="tussenkopcur">Datum besluit : 9-2-2018</text:p>
            <text:p text:style-name="tussenkopcur">Zaaknummer ODRN: W.Z18.100128.01</text:p>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0, 6580 AZ te Malden. </text:p>
            <text:p text:style-name="common-al"/>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32828</text:span><text:line-break/><text:date style:data-style-name="dag" text:fixed="true" text:date-value="2018-02-15"/><text:line-break/><text:date style:data-style-name="jaar" text:fixed="true" text:date-value="2018-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2828</text:span><text:date style:data-style-name="nicedate" text:fixed="true" text:date-value="2018-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2828</text:span><text:date style:data-style-name="nicedate" text:fixed="true" text:date-value="2018-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Gemeente Heumen in plaats van Gemeente Berg en Dal, Gemeente Heumen – verleende omgevingsvergunning - OLO 3392775 - Haver 51 te Mal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5</meta:user-defined>
    <meta:user-defined meta:name="OVERHEIDop.publicationIssue">32828</meta:user-defined>
    <meta:user-defined meta:name="OVERHEIDop.GmbID/DC.identifier">gmb-2018-3282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umen</meta:user-defined>
    <meta:user-defined meta:name="OVERHEID.PostcodeHuisnummer/OVERHEIDop.postcodeHuisnummer">6581RB 51</meta:user-defined>
    <meta:user-defined meta:name="OVERHEIDop.woonplaats">Malden</meta:user-defined>
    <meta:user-defined meta:name="OVERHEIDop.straatnaam">Haver</meta:user-defined>
    <meta:user-defined meta:name="OVERHEIDgvop.Informatietype/DC.type">Beschikkingen | afhandeling</meta:user-defined>
    <meta:user-defined meta:name="OVERHEID.Gemeente/OVERHEID.authority">Heumen</meta:user-defined>
    <meta:user-defined meta:name="OVERHEID.Gemeente/DCTERMS.publisher">Heumen</meta:user-defined>
    <meta:user-defined meta:name="OVERHEID.EPSG28992/DC.spatial">187745 420842</meta:user-defined>
    <meta:user-defined meta:name="OVERHEIDop.versieInformatie"/>
  </office:meta>
</office:document-meta>
</file>