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udepolderseweg 20 Zuid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7 februari 2018 voor het verwijderen van asbest op de locatie <text:span text:style-name="nadrukvet">Oudepolderseweg 20 in Zuiddorpe</text:span>. De sloopmelding is op 13 februari 2018 geaccepteerd.</text:p>
            <text:p text:style-name="common-al">De genoemde melding is digitaal, na telefonische afspraak (14 0115), in te zien aan de diverse publieksbalies.</text:p>
            <text:p text:style-name="common-al"/>
            <text:p text:style-name="common-al">Terneuzen, 21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826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26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Oudepolderseweg 20 Zuid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2826</meta:user-defined>
    <meta:user-defined meta:name="OVERHEIDop.GmbID/DC.identifier">gmb-2018-328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74NM 20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8813.92 360044.75</meta:user-defined>
    <meta:user-defined meta:name="OVERHEIDop.versieInformatie"/>
  </office:meta>
</office:document-meta>
</file>