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2, 4, 10 en 14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(<text:span text:style-name="nadrukvet">M-SLM180038</text:span>) ontvangen op 5 februari 2018 voor het verwijderen van asbest op de locatie <text:span text:style-name="nadrukvet">Beatrixstraat 2, 4, 10 en 14 in Axel</text:span>. De sloopmelding is op 13 februari 2018 geaccepteerd.</text:p>
            <text:p text:style-name="common-al">Terneuzen, 21 februari 2018.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2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atrixstraat 2, 4, 10 en 14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821</meta:user-defined>
    <meta:user-defined meta:name="OVERHEIDop.GmbID/DC.identifier">gmb-2018-32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VM 4</meta:user-defined>
    <meta:user-defined meta:name="OVERHEID.PostcodeHuisnummer/OVERHEIDop.postcodeHuisnummer">4571VM 2</meta:user-defined>
    <meta:user-defined meta:name="OVERHEID.PostcodeHuisnummer/OVERHEIDop.postcodeHuisnummer">4571VM 14</meta:user-defined>
    <meta:user-defined meta:name="OVERHEID.PostcodeHuisnummer/OVERHEIDop.postcodeHuisnummer">4571VM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340.52 365360.24</meta:user-defined>
    <meta:user-defined meta:name="OVERHEID.EPSG28992/DC.spatial">51337.66 365354.51</meta:user-defined>
    <meta:user-defined meta:name="OVERHEID.EPSG28992/DC.spatial">51350.92 365386.47</meta:user-defined>
    <meta:user-defined meta:name="OVERHEID.EPSG28992/DC.spatial">51346.41 365376.38</meta:user-defined>
    <meta:user-defined meta:name="OVERHEIDop.versieInformatie"/>
  </office:meta>
</office:document-meta>
</file>