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len, H Roland Holststraat 26 (zaaknummer 10383-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 Roland Holststraat 26 </text:span>
            <text:span text:style-name="nadrukvet">– </text:span>ontvangen 12 februari 2018 voor het plaatsen van een dakkapel aan de voor- en achterzijde van 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815</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815</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815</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dakkapellen, H Roland Holststraat 26 (zaaknummer 1038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815</meta:user-defined>
    <meta:user-defined meta:name="OVERHEIDop.GmbID/DC.identifier">gmb-2018-328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3CJ 26</meta:user-defined>
    <meta:user-defined meta:name="OVERHEIDop.woonplaats">Zwolle</meta:user-defined>
    <meta:user-defined meta:name="OVERHEIDop.straatnaam">H. Roland Holst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601 503024</meta:user-defined>
    <meta:user-defined meta:name="OVERHEIDop.versieInformatie"/>
  </office:meta>
</office:document-meta>
</file>