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 omgevingsvergunning Oud Aalden 8 te Aal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Het college van burgemeester en wethouders van de gemeente Coevorden maakt, op grond van artikel 3.8 lid 1 Wet ruimtelijke ordening, bekend dat gedurende een termijn van 6 weken ter inzage ligt:</text:p>
            <text:p text:style-name="common-al">a. het ontwerp-bestemmingsplan Oud Aalden 8 te Aalden;</text:p>
            <text:p text:style-name="common-al">b. een ontwerp-omgevingsvergunning bouw en aanleg inritten ten behoeve van realisatie van twee wooneenheden in de contour van de voormalige ligboxenstal op het perceel Oud 8 in Aalden (zaaknummer 29862-2017).</text:p>
            <text:p text:style-name="tussenkopcur">
            <text:span text:style-name="nadrukvet">Het plan</text:span>
          </text:p>
            <text:p text:style-name="common-al">Het (ontwerp-)bestemmingsplan maakt, na sloop van een werktuigenberging, de realisatie van twee wooneenheden in de contour van de voormalige ligboxenstal op het perceel Oud Aalden 8 in Aalden mogelijk. </text:p>
            <text:p text:style-name="tussenkopcur">Door toepassing van de Coördinatieverordening lift de procedure van verlening van de gevraagde omgevingsvergunning voor de verbouw en de aanleg van inritten op het betreffende perceel mee met de procedure tot vaststelling van het bestemmingsplan. </text:p>
            <text:p text:style-name="tussenkopcur">
            <text:span text:style-name="nadrukvet">Coördinatieverordening </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en voor de bouw en gecoördineerd te behandelen.</text:p>
            <text:p text:style-name="tussenkopcur">Wanneer en waar kunt u het ontwerpbestemmingsplan en de ontwerp-omgevingsvergunning inzien?</text:p>
            <text:p text:style-name="common-al">Het ontwerp-bestemmingsplan en de ontwerp-omgevingsvergunning bouw en aanleg inritten kunnen op afspraak vanaf 17 februari 2018 tot en met 30 maart 2018 worden ingezien in het Klantcontactcentrum Hof van Coevorden, Kasteel 1 te Coevorden. Als u een toelichting op de stukken wenst neemt u dan contact op met de afdeling Leefomgeving, team omgevingsontwikkeling.</text:p>
            <text:p text:style-name="tussenkopcur">U kunt het bestemmingsplan digitaal inzien op www.ruimtelijkeplannen.nl.</text:p>
            <text:p text:style-name="tussenkopcur">
            <text:span text:style-name="nadrukvet">Zienswijze</text:span>
          </text:p>
            <text:p text:style-name="common-al">Een ieder kan tijdens de periode van terinzagelegging van de stukken zijn/haar zienswijze mondeling en/of schriftelijk bij de gemeenteraad indienen. Schriftelijke reacties kunnen verzonden worden aan de gemeenteraad van Coevorden, Postbus 2, 7740 AA te Coevorden.</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tussenkopcur">Coevorden, 16 februari 2018.</text:p>
            <text:p text:style-name="last-al">Het college van B&amp;W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1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omgevingsvergunning Oud Aalden 8 te A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10</meta:user-defined>
    <meta:user-defined meta:name="OVERHEIDop.GmbID/DC.identifier">gmb-2018-32810</meta:user-defined>
    <meta:user-defined meta:name="OVERHEID.TaxonomieBeleidsagenda/OVERHEID.category">Ruimte en infrastructuur | Organisatie en beleid</meta:user-defined>
    <meta:user-defined meta:name="OVERHEIDop.Ruimtelijkplan/OVERHEIDop.bekendmakingBetreffendePlan">NL.IMRO.0109.005BP00009-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8</meta:user-defined>
    <meta:user-defined meta:name="OVERHEIDop.woonplaats">Aalden</meta:user-defined>
    <meta:user-defined meta:name="OVERHEIDop.straatnaam">Oud Aalden</meta:user-defined>
    <meta:user-defined meta:name="OVERHEIDgvop.Informatietype/DC.type">Plannen | ruimtelijk</meta:user-defined>
    <meta:user-defined meta:name="OVERHEID.Gemeente/OVERHEID.authority">Coevorden</meta:user-defined>
    <meta:user-defined meta:name="OVERHEID.Gemeente/DCTERMS.publisher">Coevorden</meta:user-defined>
    <meta:user-defined meta:name="OVERHEID.EPSG28992/DC.spatial">244872 534112</meta:user-defined>
    <meta:user-defined meta:name="OVERHEIDop.versieInformatie"/>
  </office:meta>
</office:document-meta>
</file>