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radus Kobe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radus Kobesstraat 18, zaaknummer 147583</text:p>
            <text:p text:style-name="common-al">Voor: kappen van 1 Amerikaanse eik, datum ontvangst: 21-12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radus Kobes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81</meta:user-defined>
    <meta:user-defined meta:name="OVERHEIDop.GmbID/DC.identifier">gmb-2018-3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VX 74</meta:user-defined>
    <meta:user-defined meta:name="OVERHEIDop.woonplaats">Winterswijk</meta:user-defined>
    <meta:user-defined meta:name="OVERHEIDop.straatnaam">Gradus Kobu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43 443938</meta:user-defined>
    <meta:user-defined meta:name="OVERHEIDop.versieInformatie"/>
  </office:meta>
</office:document-meta>
</file>