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HW  reünie 25 jarig jubileum Paulusschool,  De Hucht 6, 1851ZC, Heiloo, 13 februari 2018 (APV180012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80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HW  reünie 25 jarig jubileum Paulusschool,  De Hucht 6, 1851ZC, Heiloo, 13 februari 2018 (APV18001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806</meta:user-defined>
    <meta:user-defined meta:name="OVERHEIDop.GmbID/DC.identifier">gmb-2018-328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ZC 4</meta:user-defined>
    <meta:user-defined meta:name="OVERHEIDop.woonplaats">Heiloo</meta:user-defined>
    <meta:user-defined meta:name="OVERHEIDop.straatnaam">De Huch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11 511530</meta:user-defined>
    <meta:user-defined meta:name="OVERHEIDop.versieInformatie"/>
  </office:meta>
</office:document-meta>
</file>