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Verleende evenementenvergunning voor Circus Barani Wieringerwer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Circus Barani aan de Ing. Ovingestraat in Wieringerwerf op 14 maart 2018 van 15:00 uur tot 17:00 uur, 15 maart 2018 van 17:00 uur tot 19:00 uur, 16 maart 2018 van 17:00 uur tot 19:00 uur, 17 maart 2018 van 15:00 uur tot 17:00 uur en op 18 maart 2018 van 14:00 uur to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maart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80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0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80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 Verleende evenementenvergunning voor Circus Barani Wieringerwer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805</meta:user-defined>
    <meta:user-defined meta:name="OVERHEIDop.GmbID/DC.identifier">gmb-2018-32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BB</meta:user-defined>
    <meta:user-defined meta:name="OVERHEIDop.woonplaats">Wieringerwerf</meta:user-defined>
    <meta:user-defined meta:name="OVERHEIDop.straatnaam">Ir. Ovinge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832 540752</meta:user-defined>
    <meta:user-defined meta:name="OVERHEIDop.versieInformatie"/>
  </office:meta>
</office:document-meta>
</file>