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weg 50 in Zelhem,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1 januari 2018 is een aanvraag ingediend voor een omgevingsvergunning. De aanvraag is geregistreerd onder kenmerk SXO48532865. De aanvraag gaat over het kappen van een amerikaanse eik aan de Hengeloseweg 50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ngeloseweg 50 in Zelhem, het kappen van een ame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80</meta:user-defined>
    <meta:user-defined meta:name="OVERHEIDop.GmbID/DC.identifier">gmb-2018-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J 5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5</meta:user-defined>
    <meta:user-defined meta:name="OVERHEID.EPSG28992/DC.spatial">220308.9 448176.19</meta:user-defined>
    <meta:user-defined meta:name="OVERHEIDop.versieInformatie"/>
  </office:meta>
</office:document-meta>
</file>