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uiten behandeling voor het plaatsen van een dakkapel, Oosteinderweg 316, Aalsmeer - Zaaknummer Z-2017/05200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buiten behandeling, verzonden 22 december 2017</text:span>
          </text:p>
            <text:p text:style-name="common-al">Het plaatsen van een dakkapel aan de zuidkant van de woning. De aanvraag is buiten behandeling gesteld wegens het ontbreken van benodigde gegevens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te Aalsmeer. De actuele openingstijden vindt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</text:span>
            <text:span text:style-name="nadrukvet">schrift in te dienen tot en met 2 februari 2018</text:span>
          </text:p>
            <text:p text:style-name="common-al">Bent u het niet eens met het besluit? Hoe u een digitaal of schriftelijk bezwaar kunt indienen leest u op <text:a xlink:href="http://www.aalsmeer.nl/bezwaarschrift" xlink:type="simple"><text:span text:style-name="nadrukondlijn">deze webpagina van de gemeente</text:span></text:a>.</text:p>
            <text:p text:style-name="last-al">​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328</text:span><text:line-break/><text:date style:data-style-name="dag" text:fixed="true" text:date-value="2018-01-04"/><text:line-break/><text:date style:data-style-name="jaar" text:fixed="true" text:date-value="2018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28</text:span><text:date style:data-style-name="nicedate" text:fixed="true" text:date-value="2018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28</text:span><text:date style:data-style-name="nicedate" text:fixed="true" text:date-value="2018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uiten behandeling voor het plaatsen van een dakkapel, Oosteinderweg 316, Aalsmeer - Zaaknummer Z-2017/05200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04</meta:user-defined>
    <meta:user-defined meta:name="OVERHEIDop.publicationIssue">328</meta:user-defined>
    <meta:user-defined meta:name="OVERHEIDop.GmbID/DC.identifier">gmb-2018-328</meta:user-defined>
    <meta:user-defined meta:name="OVERHEID.TaxonomieBeleidsagenda/OVERHEID.category">Ruimte en infrastructuur | Organisatie en beleid</meta:user-defined>
    <meta:user-defined meta:name="OVERHEIDop.referentienummer">Z-2017/052005</meta:user-defined>
    <meta:user-defined meta:name="DCTERMS.abstract">Het plaatsen van een dakkapel aan de zuidkant van de woning. De aanvraag is buiten behandeling gesteld wegens het ontbreken van benodigde gegevens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2BD 316</meta:user-defined>
    <meta:user-defined meta:name="OVERHEIDop.woonplaats">Aalsmeer</meta:user-defined>
    <meta:user-defined meta:name="OVERHEIDop.straatnaam">Oosteinderweg</meta:user-defined>
    <meta:user-defined meta:name="OVERHEIDgvop.Informatietype/DC.type">Beschikkingen | afhandelin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4457 477339</meta:user-defined>
    <meta:user-defined meta:name="OVERHEIDop.versieInformatie"/>
  </office:meta>
</office:document-meta>
</file>