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aanwijzing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bekend dat zij bij besluit van 30 januari 2018 het voorkeursrecht ingevolge de Wet voorkeursrecht gemeenten (Wvg), op het perceel kadastraal bekend gemeente Reusel, sectie F, nummer 749 (groot 588 ca.), plaatselijk bekend als De Hoeven 24, 5541 RJ te Reusel, hebben ingetrokken. </text:p>
            <text:p text:style-name="tussenkopcur">Gevolgen </text:p>
            <text:p text:style-name="common-al">De intrekking betekent dat de eigenaar het betreffende perceel niet eerst aan de gemeente te koop moet aanbieden indien hij het perceel  wil vervreemden. </text:p>
            <text:p text:style-name="tussenkopcur">Ter inzage </text:p>
            <text:p text:style-name="common-al">Het intrekkingsbesluit ligt met ingang van 13 februari 2018 ter inzage in de centrale hal van het gemeentehuis. Het gemeentehuis is geopend op maandag, woensdag en donderdag van 9.00 tot 17.00 uur, op dinsdag van 9.00 tot 19.00 uur, en op vrijdag van 9.00 tot 12.30 uur. Het is mogelijk om kopieën te krijgen van de ter inzage liggende stukken (tegen een kopieerkostenvergoeding).</text:p>
            <text:p text:style-name="tussenkopcur">Bezwaar </text:p>
            <text:p text:style-name="common-al">Tijdens de inzagetermijn kunnen belanghebbenden een bezwaarschrift indienen. Als u het niet eens bent met dit besluit dan kunt u een bezwaarschrift sturen naar het college van burgemeester en wethouders, de gemeenteraad of de burgemeester. </text:p>
            <text:p text:style-name="common-al">Het adres is: Postbus 11, 5540 AA te Reusel.</text:p>
            <text:p text:style-name="common-al">U dient het bezwaarschrift binnen zes weken na de dag waarop het besluit is verzonden op te sturen. Zo weet u zeker dat uw bezwaar behandeld wordt. Zorgt u ervoor dat het bezwaarschrift tenminste de volgende gegevens bevat:</text:p>
            <text:p text:style-name="common-al">uw naam, adres, datum en handtekening;</text:p>
            <text:p text:style-name="common-al">een omschrijving van het besluit waartegen u bezwaar maakt (u kunt bij voorbeeld datum en kenmerk vermelden of een kopie meesturen); </text:p>
            <text:p text:style-name="common-al">de reden(en) waarom u bezwaar maakt.</text:p>
            <text:p text:style-name="common-al">U kunt ook digitaal een bezwaarschrift indienen via onze website <text:a xlink:href="http://www.reuseldemierden.nl/" xlink:type="simple">www.reuseldemierden.nl</text:a> onder Inwonersloket. U dient daarvoor te beschikken over een elektronische handtekening (DigiD).</text:p>
            <text:p text:style-name="common-al">Kunt u niet wachten tot het bezwaarschrift behandeld is? Vraag dan om een voorlopige voorziening bij de voorzieningenrechter. Zie de website: <text:a xlink:href="http://www.rechtspraak.nl/" xlink:type="simple">www.rechtspraak.nl</text:a>. </text:p>
            <text:p text:style-name="tussenkopcur">Vragen </text:p>
            <text:p text:style-name="last-al">Heeft u nog vragen? Dan kunt u contact opnemen met Mariëlle van der Hoff van het team Ruimtelijke Ontwikkeling bereikbaar op  via telefoonnummer (0497) 650 650 of via e-mail m.vanderhoff@reuseldemierden.nl.</text:p>
            <text:p text:style-name="tekst_bottom"/>
          </text:section>
        </text:section>
        <text:section text:name="zakelijke-mededeling-sluiting_id1-3-2-2" text:style-name="zakelijke-mededeling-sluiting">
          <text:section text:name="ondertekening_id1-3-2-2-1">
            <text:p><text:span text:style-name="functie">Reusel, 30 januari 2018.</text:span></text:p>
            <text:p><text:span text:style-name="functie">Burgemeester en wethouders van Reusel-De Mierden,</text:span></text:p>
            <text:p><text:span text:style-name="functie">de secretaris,   </text:span></text:p>
            <text:p><text:span text:style-name="functie">dhr. M.H.F. Knaapen</text:span></text:p>
            <text:p><text:span text:style-name="functie">de burgemeester (wnd.),  </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79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aanwijzing Wet voorkeursrecht gemeenten (Wv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99</meta:user-defined>
    <meta:user-defined meta:name="OVERHEIDop.GmbID/DC.identifier">gmb-2018-32799</meta:user-defined>
    <meta:user-defined meta:name="OVERHEID.TaxonomieBeleidsagenda/OVERHEID.category">Ruimte en infrastructuur | Organisatie en beleid</meta:user-defined>
    <meta:user-defined meta:name="DCTERMS.abstract">intrekking aanwijzing Wet voorkeursrecht gemeenten De Hoeven 24 te Reusel </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J 24</meta:user-defined>
    <meta:user-defined meta:name="OVERHEIDop.woonplaats">Reusel</meta:user-defined>
    <meta:user-defined meta:name="OVERHEIDop.straatnaam">De Hoeve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998 374713</meta:user-defined>
    <meta:user-defined meta:name="OVERHEIDop.versieInformatie"/>
  </office:meta>
</office:document-meta>
</file>