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Kerkstraat 9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ontwerpbesluit genomen op de aanvraag met zaaknummer HOV-18-0042 voor het brandveilig gebruiken van een pand op locatie Kerkstraat 9 te Zette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2 februar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9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Kerkstraat 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2798</meta:user-defined>
    <meta:user-defined meta:name="OVERHEIDop.GmbID/DC.identifier">gmb-2018-3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N 1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607 437797</meta:user-defined>
    <meta:user-defined meta:name="OVERHEIDop.versieInformatie"/>
  </office:meta>
</office:document-meta>
</file>