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realiseren van 6 tijdelijke prefab woonunits Rooijsestraat 44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9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realiseren van 6 tijdelijke prefab woonunits Rooijsestraat 44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795</meta:user-defined>
    <meta:user-defined meta:name="OVERHEIDop.GmbID/DC.identifier">gmb-2018-32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N 44 k204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35 428775</meta:user-defined>
    <meta:user-defined meta:name="OVERHEIDop.versieInformatie"/>
  </office:meta>
</office:document-meta>
</file>