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77603 - Hagerspas 2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agerspas 21 te Beuningen Gld</text:p>
            <text:p text:style-name="tussenkopcur">Omschrijving : ophogen van voorgevel</text:p>
            <text:p text:style-name="tussenkopcur">Datum ontvangst : 13 februari 2018</text:p>
            <text:p text:style-name="tussenkopcur">Zaaknummer ODRN : W.Z18.1021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79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77603 - Hagerspas 21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90</meta:user-defined>
    <meta:user-defined meta:name="OVERHEIDop.GmbID/DC.identifier">gmb-2018-327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D 21</meta:user-defined>
    <meta:user-defined meta:name="OVERHEIDop.woonplaats">Beuningen Gld</meta:user-defined>
    <meta:user-defined meta:name="OVERHEIDop.straatnaam">Hagerspa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98 429721</meta:user-defined>
    <meta:user-defined meta:name="OVERHEIDop.versieInformatie"/>
  </office:meta>
</office:document-meta>
</file>