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39, 2941 ER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reguliere aanvraag met zaaknummer SXO-20180152 voor een omgevingsvergunning voor het vernieuwen van een dak en gevelbekleding van een schuur op locatie Tiendweg-West 39, 2941 ER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West 39, 2941 ER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85</meta:user-defined>
    <meta:user-defined meta:name="OVERHEIDop.GmbID/DC.identifier">gmb-2018-3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016.55 434940.71</meta:user-defined>
    <meta:user-defined meta:name="OVERHEIDop.versieInformatie"/>
  </office:meta>
</office:document-meta>
</file>