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merbuurt 12,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Hemmerbuurt 12, Hem </text:p>
            <text:p text:style-name="common-al">Voor: het verplaatsen van het tuinhuis </text:p>
            <text:p text:style-name="common-al">Datum ontvangst: 12 februar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78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8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8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mmerbuurt 12, 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83</meta:user-defined>
    <meta:user-defined meta:name="OVERHEIDop.GmbID/DC.identifier">gmb-2018-32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J 12</meta:user-defined>
    <meta:user-defined meta:name="OVERHEIDop.woonplaats">Hem</meta:user-defined>
    <meta:user-defined meta:name="OVERHEIDop.straatnaam">Hemmerbuur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944 519418</meta:user-defined>
    <meta:user-defined meta:name="OVERHEIDop.versieInformatie"/>
  </office:meta>
</office:document-meta>
</file>