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IDEMEER 35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eidemeer 35 (kavel 1) te Heerenveen (indieningsdatum 22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7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IDEMEER 35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82</meta:user-defined>
    <meta:user-defined meta:name="OVERHEIDop.GmbID/DC.identifier">gmb-2018-3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20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40 549920</meta:user-defined>
    <meta:user-defined meta:name="OVERHEIDop.versieInformatie"/>
  </office:meta>
</office:document-meta>
</file>