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18 een aanvraag voor een omgevingsvergunning ontvangen. Dit betreft het afbikken en stucen van de achtergevel ter plaatse van de Achter de Vismarkt 60 in Gouda. De aanvraag is geregistreerd onder kenmerk 201804073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8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 Vismarkt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80</meta:user-defined>
    <meta:user-defined meta:name="OVERHEIDop.GmbID/DC.identifier">gmb-2018-32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D 6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09.25 447111.24</meta:user-defined>
    <meta:user-defined meta:name="OVERHEIDop.versieInformatie"/>
  </office:meta>
</office:document-meta>
</file>