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raave Eten &amp; Drinken bar en eten Koningsdag, Kleine Oord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Graave Eten &amp; Drinken bar en eten Koningsdag</text:p>
            <text:p text:style-name="common-al">Locatie: Kleine Oord 83</text:p>
            <text:p text:style-name="common-al">Datum: 26 en 27 april 2018</text:p>
            <text:p text:style-name="common-al">Dossiernummer: 22009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6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6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Graave Eten &amp; Drinken bar en eten Koningsdag, Kleine Oord 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67</meta:user-defined>
    <meta:user-defined meta:name="OVERHEIDop.GmbID/DC.identifier">gmb-2018-327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83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25 443603</meta:user-defined>
    <meta:user-defined meta:name="OVERHEIDop.versieInformatie"/>
  </office:meta>
</office:document-meta>
</file>