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55 bomen langs de Rode Beek t.b.v. herinrichting, Kadastraal sectie G perceelnummers 36, 37, 2253 en 225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adastraal sectie G perceelnummers 36, 37, 2253 en 2259</text:span>, voor het kappen van 55 bomen langs de Rode Beek t.b.v. herinrichting, datum verzending 6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6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6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6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5 bomen langs de Rode Beek t.b.v. herinrichting, Kadastraal sectie G perceelnummers 36, 37, 2253 en 2259,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62</meta:user-defined>
    <meta:user-defined meta:name="OVERHEIDop.GmbID/DC.identifier">gmb-2018-32762</meta:user-defined>
    <meta:user-defined meta:name="OVERHEID.TaxonomieBeleidsagenda/OVERHEID.category">Natuur en milieu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