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Frans Halsplein 28, 3117 WH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 </text:p>
            <text:p text:style-name="common-al"/>
            <text:p text:style-name="common-al">Frans Halsplein 28, 3117 WH; vergunning voor het vormen van twee woonruimten (afzonderlijke beneden- en bovenwoning) zoals bedoeld in artikel 21 onder d van de Huisvestingswet, verleend op 13 februari 2018.</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Frans Halsplein 28, 3117 W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761</meta:user-defined>
    <meta:user-defined meta:name="OVERHEIDop.GmbID/DC.identifier">gmb-2018-3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H 28</meta:user-defined>
    <meta:user-defined meta:name="OVERHEIDop.woonplaats">Schiedam</meta:user-defined>
    <meta:user-defined meta:name="OVERHEIDop.straatnaam">Frans Hal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60 436609</meta:user-defined>
    <meta:user-defined meta:name="OVERHEIDop.versieInformatie"/>
  </office:meta>
</office:document-meta>
</file>