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lierboomstraat 362 en Pomonaplein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het pand Vlierboomstraat 362 en Pomonaplein 71 alsmede het realiseren van nieuwbouw en het kappen van bomen</text:p>
            <text:p text:style-name="common-al"/>
            <text:p text:style-name="common-al">Ons kenmerk: 20180274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lierboomstraat 362 en Pomonaplein 71</text:p>
            <text:p text:style-name="tussenkopcur">
            <text:span text:style-name="nadrukvet">Ontvangstdatum aanvraag:</text:span>
          </text:p>
            <text:p text:style-name="common-al">12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5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lierboomstraat 362 en Pomonaplein 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58</meta:user-defined>
    <meta:user-defined meta:name="OVERHEIDop.GmbID/DC.identifier">gmb-2018-32758</meta:user-defined>
    <meta:user-defined meta:name="OVERHEID.TaxonomieBeleidsagenda/OVERHEID.category">Ruimte en infrastructuur | Organisatie en beleid</meta:user-defined>
    <meta:user-defined meta:name="DCTERMS.abstract">Het inpandig veranderen van het pand Vlierboomstraat 362 en Pomonaplein 71 alsmede het realiseren van nieuwbouw en het kappen van bomen</meta:user-defined>
    <meta:user-defined meta:name="OVERHEIDop.referentienummer">201802748/66341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T 7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26.674 454054.799</meta:user-defined>
    <meta:user-defined meta:name="OVERHEIDop.versieInformatie"/>
  </office:meta>
</office:document-meta>
</file>