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bouwen van 4 garages, Oude Staat, kadastraal sectie E perceelnummer 1914, Nieuwsta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Nieuwstadt</text:span>
            </text:span>
          </text:p>
            <text:p text:style-name="common-al">
            <text:span text:style-name="nadrukondlijn">
              <text:span text:style-name="nadrukondlijn">Oude Staat, kadastraal sectie E perceelnummer 1914</text:span>
            </text:span>, voor het bouwen van 4 garages, datum verzending 6 februari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5 februari 2018</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2755</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755</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755</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4 garages, Oude Staat, kadastraal sectie E perceelnummer 1914, Nieuwstad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755</meta:user-defined>
    <meta:user-defined meta:name="OVERHEIDop.GmbID/DC.identifier">gmb-2018-327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8AW</meta:user-defined>
    <meta:user-defined meta:name="OVERHEIDop.woonplaats">Nieuwstadt</meta:user-defined>
    <meta:user-defined meta:name="OVERHEIDop.straatnaam">Oude St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8201 338840</meta:user-defined>
    <meta:user-defined meta:name="OVERHEIDop.versieInformatie"/>
  </office:meta>
</office:document-meta>
</file>