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plitsen van een bovenwoning in 2 zelfstandige woningen, Marktstraat 12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
              <text:span text:style-name="nadrukondlijn">Marktstraat 12A</text:span>
            </text:span>, voor het splitsen van een bovenwoning in 2 zelfstandige woningen, datum verzending 5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bovenwoning in 2 zelfstandige woningen, Marktstraat 12A,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53</meta:user-defined>
    <meta:user-defined meta:name="OVERHEIDop.GmbID/DC.identifier">gmb-2018-327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HS 12a</meta:user-defined>
    <meta:user-defined meta:name="OVERHEIDop.woonplaats">Susteren</meta:user-defined>
    <meta:user-defined meta:name="OVERHEIDop.straatnaam">Mark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46 341669</meta:user-defined>
    <meta:user-defined meta:name="OVERHEIDop.versieInformatie"/>
  </office:meta>
</office:document-meta>
</file>