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AED’s en buitenkasten (t.b.v. een AED) 2018</text:p>
      <text:section text:name="regeling_id1-3-2" text:style-name="regeling">
        <text:section text:name="aanhef_id1-3-2-1" text:style-name="aanhef">
          <text:section text:name="preambule_id1-3-2-1-1" text:style-name="preambule">
            <text:p text:style-name="al">Z-2018/004648 D-2018/025146</text:p>
            <text:p text:style-name="al"/>
            <text:p text:style-name="al">Burgemeester en wethouders van gemeente Amstelveen,</text:p>
            <text:p text:style-name="al">gelezen het advies van 13 februari 2018;</text:p>
            <text:p text:style-name="al">gelet op de Algemene subsidieverordening Amstelveen 2016;</text:p>
            <text:p text:style-name="al">besluiten vast te stellen de Nadere regels subsidie AED’s en buitenkasten (t.b.v. een AE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gemene subsidieverordening: de Algemene Subsidieverordening Amstelveen 2016;</text:p>
              </text:list-item>
              <text:list-item text:style-override="id1-3-2-2-1-3-2">
                <text:number>b.</text:number>
                <text:p text:style-name="al">college: het college van burgermeester en wethouders van de gemeente Amstelveen;</text:p>
              </text:list-item>
              <text:list-item text:style-override="id1-3-2-2-1-3-3">
                <text:number>c.</text:number>
                <text:p text:style-name="al">AED: Automatische Externe Defibrillator;</text:p>
              </text:list-item>
              <text:list-item text:style-override="id1-3-2-2-1-3-4">
                <text:number>d.</text:number>
                <text:p text:style-name="al">subsidieplafond: het bedrag dat jaarlijks ten hoogste beschikbaar is voor subsidies die op grond van deze nadere regels worden verstrek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voor een AED wordt uitsluitend verstrekt aan bewoners en maatschappelijke organisaties in de gemeente Amstelveen.</text:p>
            <text:p text:style-name="al">Subsidie op grond van deze nadere regels voor een buitenkast ten behoeve van een AED wordt aan natuurlijke en rechtspersonen verstrekt.</text:p>
          </text:section>
          <text:section text:name="artikel_id1-3-2-2-3" text:style-name="artikel">
            <text:p text:style-name="artikel_kop_titel"><text:span text:style-name="artikel_kop_label">Artikel</text:span> <text:span text:style-name="artikel_kop_nr">3.</text:span> Kosten die voor subsidie in aanmerking komen </text:p>
            <text:list text:style-name="id1-3-2-2-3-2">
              <text:list-item text:style-override="id1-3-2-2-3-2">
                <text:number>1.</text:number>
                <text:p text:style-name="al">Subsidie wordt verstrekt aan bewoners en maatschappelijke organisaties voor de kosten van een AED, aangeschaft na 1 januari 2018.</text:p>
              </text:list-item>
              <text:list-item text:style-override="id1-3-2-2-3-3">
                <text:number>2.</text:number>
                <text:p text:style-name="al">Subsidie wordt verstrekt aan bewoners, maatschappelijke organisaties en bedrijven voor een buitenkast ten behoeve van een AED, aangeschaft na 1 januari 2018.</text:p>
              </text:list-item>
              <text:list-item text:style-override="id1-3-2-2-3-4">
                <text:number>3.</text:number>
                <text:p text:style-name="al">Er wordt geen subsidie verleend voor bijkomende kosten van AED’s en buitenkasten.</text:p>
              </text:list-item>
            </text:list>
          </text:section>
          <text:section text:name="artikel_id1-3-2-2-4" text:style-name="artikel">
            <text:p text:style-name="artikel_kop_titel"><text:span text:style-name="artikel_kop_label">Artikel</text:span> <text:span text:style-name="artikel_kop_nr">4.</text:span> Berekening van de subsidie voor de kosten, subsidieplafond en verde-ling subsidieplafond</text:p>
            <text:list text:style-name="id1-3-2-2-4-2">
              <text:list-item text:style-override="id1-3-2-2-4-2">
                <text:number>1.</text:number>
                <text:p text:style-name="al">De subsidie voor een AED bedraagt 40% van de aanschafkosten. </text:p>
              </text:list-item>
              <text:list-item text:style-override="id1-3-2-2-4-3">
                <text:number>2.</text:number>
                <text:p text:style-name="al">De subsidie voor een buitenkast bedraagt 75% van de aanschafkosten.</text:p>
              </text:list-item>
              <text:list-item text:style-override="id1-3-2-2-4-4">
                <text:number>3.</text:number>
                <text:p text:style-name="al">De subsidie voor een buitenkast en/of AED bedraagt maximaal € 1.000,00 per aanvrager.</text:p>
              </text:list-item>
              <text:list-item text:style-override="id1-3-2-2-4-5">
                <text:number>4.</text:number>
                <text:p text:style-name="al">Het subsidieplafond voor het subsidiëren van kosten als bedoeld in artikel 2 en 3 bedraagt in 2018 € 20.000,00.</text:p>
              </text:list-item>
              <text:list-item text:style-override="id1-3-2-2-4-6">
                <text:number>5.</text:number>
                <text:p text:style-name="al">Aanvragen worden behandeld op volgorde van binnenkomst, totdat het subsidieplafond van 2018 wordt bereikt.</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Het college neemt alleen aanvragen in behandeling wanneer deze (1) zijn ingediend middels het door het college beschikbaar gestelde aanvraagformulier, (2) en voorzien zijn van de noodzakelijke bijlagen. </text:p>
              </text:list-item>
              <text:list-item text:style-override="id1-3-2-2-5-3">
                <text:number>2.</text:number>
                <text:p text:style-name="al">Onder de noodzakelijk bijlagen als bedoeld in het eerste lid vallen:</text:p>
                <text:list text:style-name="id1-3-2-2-5-3-3">
                  <text:list-item text:style-override="id1-3-2-2-5-3-3-1">
                    <text:number>a.</text:number>
                    <text:p text:style-name="al">offertes en/of rekeningen voor de buitenkast en eventueel AED;</text:p>
                  </text:list-item>
                  <text:list-item text:style-override="id1-3-2-2-5-3-3-2">
                    <text:number>b.</text:number>
                    <text:p text:style-name="al">een beschrijving waar u de AED wil plaatsen en een onderbouwing van deze keuze. </text:p>
                  </text:list-item>
                </text:list>
              </text:list-item>
            </text:list>
            <text:p text:style-name="al"/>
            <text:p text:style-name="al">De subsidie aanvraag wordt ingediend bij:</text:p>
            <text:p text:style-name="al">Gemeente Amstelveen</text:p>
            <text:p text:style-name="al">Team openbare Orde en Veiligheid</text:p>
            <text:p text:style-name="al">Postbus 4</text:p>
            <text:p text:style-name="al">1180 BA Amstelveen</text:p>
          </text:section>
          <text:section text:name="artikel_id1-3-2-2-6" text:style-name="artikel">
            <text:p text:style-name="artikel_kop_titel"><text:span text:style-name="artikel_kop_label">Artikel</text:span> <text:span text:style-name="artikel_kop_nr">6.</text:span> (Nadere) verplichtingen aan de subsidie</text:p>
            <text:p text:style-name="al">In de subsidieaanvraag voor een AED verplicht u zich:</text:p>
            <text:list text:style-name="id1-3-2-2-6-3">
              <text:list-item text:style-override="id1-3-2-2-6-3-1">
                <text:number>•</text:number>
                <text:p text:style-name="al">Een AED aan te schaffen waarvan het merk/model/type is toegelaten op de Nederlandse markt;</text:p>
              </text:list-item>
              <text:list-item text:style-override="id1-3-2-2-6-3-2">
                <text:number>•</text:number>
                <text:p text:style-name="al">De AED aan te melden bij HartslagNu;</text:p>
              </text:list-item>
              <text:list-item text:style-override="id1-3-2-2-6-3-3">
                <text:number>•</text:number>
                <text:p text:style-name="al">De AED gedurende minimaal 8 jaar dan wel de technische levensduur op de benodigde wijze te controleren en zodanig te onderhouden dat deze is voorzien van goed werkende batterijen en van elektroden waarvan de houdbaarheidsdatum nog niet is overschreden;</text:p>
              </text:list-item>
              <text:list-item text:style-override="id1-3-2-2-6-3-4">
                <text:number>•</text:number>
                <text:p text:style-name="al">De AED na eventuele inzet opnieuw inzet gereed te maken.</text:p>
              </text:list-item>
              <text:list-item text:style-override="id1-3-2-2-6-3-5">
                <text:number>•</text:number>
                <text:p text:style-name="al">De AED te voorzien van een buitenkast en deze zodanig te plaatsen dat deze 24/7 toegankelijk is voor burgerhulpverleners.</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nadere regels niet voorzien of toepassing daarvan niet overeenkomt met de bedoeling van deze regels, beslist het college.</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9" text:style-name="artikel">
            <text:p text:style-name="artikel_kop_titel"><text:span text:style-name="artikel_kop_label">Artikel</text:span> <text:span text:style-name="artikel_kop_nr">9.</text:span> Inwerkingtreding en einddatum</text:p>
            <text:p text:style-name="al">Deze nadere regels treden in werking op de dag nadat zij gepubliceerd zijn op wettelijk voorgeschreven wijze en is geldig voor subsidieaanvragen tot en met 31 december 2018.</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subsidie AED’s en buitenkasten (t.b.v. een AED) 2018.</text:p>
            <text:p text:style-name="al"/>
          </text:section>
        </text:section>
        <text:section text:name="regeling-sluiting_id1-3-2-3" text:style-name="regeling-sluiting">
          <text:section text:name="ondertekening_id1-3-2-3-1">
            <text:p><text:span text:style-name="functie">Aldus vastgesteld in de vergadering van burgemeester en wethouders van 13 februari 2018.</text:span></text:p>
            <text:p><text:span text:style-name="functie">de secretaris,</text:span></text:p>
            <text:p><text:span text:style-name="functie">drs. H.H. Winthorst</text:span></text:p>
            <text:p><text:span text:style-name="functie"/></text:p>
            <text:p><text:span text:style-name="functie">de burgermeester, </text:span></text:p>
            <text:p><text:span text:style-name="functie">drs. H.B. Eenhoor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5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ED’s en buitenkasten (t.b.v. een AE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51</meta:user-defined>
    <meta:user-defined meta:name="OVERHEIDop.GmbID/DC.identifier">gmb-2018-32751</meta:user-defined>
    <meta:user-defined meta:name="OVERHEID.TaxonomieBeleidsagenda/OVERHEID.category">Financiën | Organisatie en beleid</meta:user-defined>
    <meta:user-defined meta:name="OVERHEID.Gemeente/DC.spatial">Amstelveen</meta:user-defined>
    <meta:user-defined meta:name="DC.source">;http://decentrale.regelgeving.overheid.nl/cvdr/xhtmloutput/Historie/Amstelveen/422300/422300_1.html</meta:user-defined>
    <meta:user-defined meta:name="OVERHEIDop.referentienummer">Z-2018/004648</meta:user-defined>
    <meta:user-defined meta:name="DCTERMS.abstract">Burgemeester en wethouders van gemeente Amstelveen hebben op 13 februari 2018 in hun vergadering de Nadere regels subsidie AED’s en buitenkasten (t.b.v. een AED) 2018 vastgesteld.</meta:user-defined>
    <meta:user-defined meta:name="DCTERMS.alternative">Nadere regels subsidie AED’s en buitenkasten (t.b.v. een AED)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