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woning, Brugstraat 11,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
              <text:span text:style-name="nadrukondlijn">Brugstraat 11,</text:span>
            </text:span> voor het uitbreiden van de woning, datum verzending 2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5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Brugstraat 11,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50</meta:user-defined>
    <meta:user-defined meta:name="OVERHEIDop.GmbID/DC.identifier">gmb-2018-32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AA 11</meta:user-defined>
    <meta:user-defined meta:name="OVERHEIDop.woonplaats">Roosteren</meta:user-defined>
    <meta:user-defined meta:name="OVERHEIDop.straatnaam">Brug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116 343363</meta:user-defined>
    <meta:user-defined meta:name="OVERHEIDop.versieInformatie"/>
  </office:meta>
</office:document-meta>
</file>